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E29000008C9BBE22D4F.wmf"/>
  <manifest:file-entry manifest:media-type="" manifest:full-path="Pictures/2000000800000E29000008C9FC9E18F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8.702cm" table:align="margins"/>
    </style:style>
    <style:style style:name="Tabulka1.A" style:family="table-column">
      <style:table-column-properties style:column-width="14.351cm" style:rel-column-width="32767*"/>
    </style:style>
    <style:style style:name="Tabulka1.B" style:family="table-column">
      <style:table-column-properties style:column-width="14.351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 CE" fo:font-size="8pt" fo:font-style="normal" style:text-underline-style="none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CE" fo:font-size="8pt" fo:font-style="normal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CE" fo:font-size="8pt" fo:font-style="normal" style:text-underline-style="solid" style:text-underline-width="auto" style:text-underline-color="font-color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CE" fo:font-size="8pt" style:text-underline-style="solid" style:text-underline-width="auto" style:text-underline-color="font-color" style:font-name-asian="Arial CE" style:font-size-asian="8pt" style:font-name-complex="Arial CE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CE" fo:font-size="8pt" style:text-underline-style="none" style:font-name-asian="Arial CE" style:font-size-asian="8pt" style:font-name-complex="Arial CE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CE" fo:font-size="10pt" fo:font-style="italic" style:text-underline-style="solid" style:text-underline-width="auto" style:text-underline-color="font-color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CE" fo:font-size="10pt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CE" fo:font-size="12pt" fo:font-style="italic" style:text-underline-style="solid" style:text-underline-width="auto" style:text-underline-color="font-color" fo:font-weight="bold" style:font-name-asian="Arial CE" style:font-size-asian="12pt" style:font-style-asian="italic" style:font-weight-asian="bold" style:font-name-complex="Arial CE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 CE1" style:font-size-asian="10pt" style:font-name-complex="Arial CE1" style:font-size-complex="10pt"/>
    </style:style>
    <style:style style:name="T1" style:family="text">
      <style:text-properties style:font-name="Arial CE" fo:font-size="8pt" fo:font-style="normal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2" style:family="text">
      <style:text-properties style:font-name="Arial CE" fo:font-size="8pt" fo:font-style="normal" style:text-underline-style="none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 CE1" fo:font-size="10pt" style:font-name-asian="Arial CE1" style:font-size-asian="10pt" style:font-name-complex="Arial CE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 fo:font-size="10pt" style:font-name-asian="Arial CE1" style:font-size-asian="10pt" style:font-name-complex="Arial CE1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Zásady montáže plotů a plotových dílců EVERWOOD</text:p>
            <text:p text:style-name="P6"/>
            <text:p text:style-name="P1">Pozor-tepelná roztažnost profilů Everwood je cca 6mm/1bm léto-zima.Maximální délka nosníků by neměla přesáhnout 2,5m a jednotlivých latěk 2,0m.Šířka polí v případě kovových nosníků je neomezená.Doporučená teplota pro montáž je cca 20C.</text:p>
            <text:p text:style-name="P1"/>
            <text:p text:style-name="P3">Doporučený materiál</text:p>
            <text:p text:style-name="P15"><text:span text:style-name="T2">Nosník <text:s/>do 1,5bm</text:span><text:span text:style-name="T1"> <text:s text:c="8"/>profil <text:s/>70x30,70x40</text:span></text:p>
            <text:p text:style-name="P15"><text:span text:style-name="T1"><text:s text:c="12"/></text:span><text:span text:style-name="T2">do 2,5bm</text:span><text:span text:style-name="T1"> <text:s text:c="8"/>profil <text:s/>75x40</text:span></text:p>
            <text:p text:style-name="P15"><text:span text:style-name="T2">Laťky <text:s text:c="2"/>do 1,0bm <text:s text:c="8"/></text:span><text:span text:style-name="T1">profil 100x10</text:span></text:p>
            <text:p text:style-name="P15"><text:span text:style-name="T1"><text:s text:c="12"/></text:span><text:span text:style-name="T2">do 1,4bm</text:span><text:span text:style-name="T1"> <text:s text:c="8"/>profil <text:s text:c="2"/>75x15,70x15,100x15,150x15</text:span></text:p>
            <text:p text:style-name="P15"><text:span text:style-name="T1"><text:s text:c="12"/></text:span><text:span text:style-name="T2">do 1,8bm</text:span><text:span text:style-name="T1"> <text:s text:c="8"/>profil <text:s text:c="2"/>70x20,100x20,150x20</text:span></text:p>
            <text:p text:style-name="P2"/>
            <text:p text:style-name="P3">Montáž na kovové nosníky</text:p>
            <text:p text:style-name="P2">Laťky do horního nosníku kotvíme pevným spojem,dole frézujeme nebo vrtáme větší otvor v poměru délka/tepelná roztažnost.Tyto otvory nám překryje odpovídající podložka nebo šroub s větší hlavou např. vratový.Doporučený průměr fixačního materiálu je 5mm a větší.</text:p>
            <text:p text:style-name="P16"/>
            <text:p text:style-name="P16"><text:s text:c="38"/><text:span text:style-name="T5"><text:s text:c="4"/>p</text:span><text:span text:style-name="T7">evný spoj <text:s text:c="22"/>laťka</text:span></text:p>
            <text:p text:style-name="P16"><text:s text:c="43"/><text:span text:style-name="T6"><draw:frame draw:style-name="fr1" draw:name="obrázky1" text:anchor-type="as-char" svg:width="5.313cm" svg:height="2.947cm" draw:z-index="0"><draw:image xlink:href="Pictures/2000000800000E29000008C9FC9E18FC.wmf" xlink:type="simple" xlink:show="embed" xlink:actuate="onLoad"/></draw:frame></text:span></text:p>
            <text:p text:style-name="P16"><text:span text:style-name="T6"><text:s text:c="38"/></text:span><text:span text:style-name="T8">větší dilatační otvor <text:s text:c="17"/>nosník</text:span></text:p>
            <text:p text:style-name="P17"/>
            <text:p text:style-name="P4">Montáž na plastové profily</text:p>
            <text:p text:style-name="P5">V případě plastových nosníků máme na výběr <text:s/>mezi lepeným a šroubovaným spojem.Výrobce doporučuje velmi pevný,esteticky pěkný lepený spoj.Jelikož celý plotový dílec bude dilatovat jako celek,laťky v obou případech budou k příčníkům připevněny na pevno.Takto připravené pole přiděláme ke sloupkům tak,že u horního nosníku zabezpečíme vůle pro dilataci ve vodorovném směru,u spodního i ve směru svislém v poměru délka/tepelná roztažnost.Středovou lať je vhodné zvolit delší jako oporu na podezdívce.</text:p>
            <text:p text:style-name="P17"/>
            <text:p text:style-name="P17"><text:s text:c="46"/>sloupek <text:s text:c="3"/>dilatační vůle <text:s text:c="6"/>laťka</text:p>
            <text:p text:style-name="P16"><text:span text:style-name="T8"><text:s text:c="51"/></text:span><text:span text:style-name="T6"><draw:frame draw:style-name="fr1" draw:name="obrázky2" text:anchor-type="as-char" svg:width="5.999cm" svg:height="3.196cm" draw:z-index="1"><draw:image xlink:href="Pictures/2000000800000E29000008C9BBE22D4F.wmf" xlink:type="simple" xlink:show="embed" xlink:actuate="onLoad"/></draw:frame></text:span></text:p>
            <text:p text:style-name="P17"><text:s text:c="49"/>dilatační vůle <text:s text:c="21"/>nosník</text:p>
            <text:p text:style-name="P17"/>
            <text:p text:style-name="P17"/>
            <text:p text:style-name="P17"/>
            <text:p text:style-name="P7">Veškeré výrobky EVERWOOD jsou recyklovatelné pod značkou PS!</text:p>
            <text:p text:style-name="P17"/>
          </table:table-cell>
          <table:table-cell table:style-name="Tabulka1.B1" office:value-type="string">
            <text:p text:style-name="P11">Všeobecné vlastnosti , údržba ,pravidla a záruka na profily Everwood</text:p>
            <text:p text:style-name="P12"/>
            <text:p text:style-name="P13">Použití-<text:span text:style-name="T4">profily Everwood mají široké použití např.ploty,výplně bran,vrat a balkónů <text:s/>, lavičky, lávky , obklady domů , prahy , ukončovací lišty a hlavně všude tam,kde z důvodů vlhka mohou nahradit přírodní materiály.</text:span></text:p>
            <text:p text:style-name="P14">Nemohou být použity jako konstrukčně nosné nad bezpečnou výškou!</text:p>
            <text:p text:style-name="P13">Charakteristika-<text:span text:style-name="T4">profily Everwood jsou vyrobeny z integrálně nadouvaného,zdravotně nezávadného polystyrenu.Jedná se o plné profily probarvené ve hmotě,povětrnostně stálé, nenasákavé, nepodléhající vlivu plísní,hmyzu a dřevokazných hub ve standardních podmínkách.</text:span></text:p>
            <text:p text:style-name="P13">Tolerance rozměrů-<text:span text:style-name="T4">tolerance rozměrů je 2%</text:span></text:p>
            <text:p text:style-name="P13">Barevná stálost-<text:span text:style-name="T4">profily Everwood standardně obsahují UV filtr,přesto účinkem slunečního záření matovějí a přecházejí ke světlejším odstínům,v případě bílé pak ke slonové kosti.Odstín se stabilizuje cca po 6 měsících.</text:span></text:p>
            <text:p text:style-name="P13">Odstín-<text:span text:style-name="T4">odstín profilů Everwood se z technologických důvodů může lehce lišit mezi jednotlivými latěmi,zvláště pak mezi výrobními sériemi (nejedná se o polep fólií s opakujícím se vzorem).</text:span></text:p>
            <text:p text:style-name="P13">Tepelná roztažnost-<text:span text:style-name="T4">profily Everwood <text:s/>a výrobky z nich mají maximální tepelnou roztažnost cca 6mm/1bm při teplotních rozdílech léto-zima.Všeobecně platí,že tyto výrobky musí být uchyceny tzv.plovoucím způsobem z důvodů rozdílné dilatace(roztažnosti) oproti jiným materiálům(kov,dřevo,beton atd.).Vlivem přímého slunce a při nerovnoměrném teplotním namáhání může docházet k tvarovým změnám.</text:span></text:p>
            <text:p text:style-name="P13">Tepelná odolnost-<text:span text:style-name="T4">profily Everwood mají tepelnou odolnost cca do 70 stupňů,není dovoleno na <text:s text:c="2"/>tyto odkládat předměty o výšší teplotě,nebo je <text:s/>instalovat v blízkosti tepelných zářičů a otevřeného ohně-</text:span><text:span text:style-name="T3">nebezpečí požáru!</text:span></text:p>
            <text:p text:style-name="P13">Obrábění-<text:span text:style-name="T4">profily Everwood obrábíme stejným způsobem jako dřevo tj.řezáním,vrtáním , frézováním , pilováním atd.Natavení ploch zabráníme chlazením nebo větší řeznou rychlostí.</text:span></text:p>
            <text:p text:style-name="P13">Připevnění(fixace)-<text:span text:style-name="T4">profily Everwood kotvíme lepením nebo vruty a šrouby <text:s/>s doporučeným průměrem 5mm a větším v závislosti na druhu aplikace a použitého materiálu.Maximální doporučené rozteče při montáži jsou do 600mm,celková délka profilů do 3000mm..</text:span></text:p>
            <text:p text:style-name="P13">Údržba-<text:span text:style-name="T4">profily Everwood udržujeme běžnými saponáty,nebo tekutými prášky s jemným brusným efektem bez obsahu chlóru.Nedoporučujeme používaní organických rozpouštědel,které nenávratně naruší uzavřený povrch.Výrobky mohou být taktéž opatřeny akrylovým nebo syntetickým nátěrem.</text:span></text:p>
            <text:p text:style-name="P13">Skladování-<text:span text:style-name="T4">profily Everwood skladujeme na rovném povrchu v bezpečné vzdálenosti od tepelných zářičů.Výrobky se nesmějí skladovat ve svazcích a zabalené ve fólii na přímém slunci a dešti.</text:span></text:p>
            <text:p text:style-name="P13">Záruční podmínky-<text:span text:style-name="T4">na vyrobené profily poskytujeme standardní záruku 24měsíců při dodržení výše uvedených podmínek montáže a skladování.Záruka se nevztahuje na barevný odstín a poškození vyššími vlivy a vandalismem.Všechny práce a náklady spojené s výměnou vadných kusů jsou vyjmuté ze záruky.</text:span></text:p>
            <text:p text:style-name="P9"/>
            <text:p text:style-name="P10">Případné nejasnosti konzultujte s výrobcem.Výrobce neodpovídá za škody způsobené nedodržením výše uvedených pravidel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avel Rudolf</meta:initial-creator>
    <meta:creation-date>2011-04-08T09:03:28.74</meta:creation-date>
    <dc:date>2011-04-12T09:41:13.43</dc:date>
    <dc:creator>Pavel Rudolf</dc:creator>
    <meta:editing-duration>PT00H10M02S</meta:editing-duration>
    <meta:editing-cycles>4</meta:editing-cycles>
    <meta:generator>OpenOffice.org/3.1$Win32 OpenOffice.org_project/310m11$Build-9399</meta:generator>
    <meta:printed-by>Pavel Rudolf</meta:printed-by>
    <meta:print-date>2011-04-08T10:09:18.57</meta:print-date>
    <meta:document-statistic meta:table-count="1" meta:image-count="2" meta:object-count="0" meta:page-count="1" meta:paragraph-count="34" meta:word-count="564" meta:character-count="4791"/>
  </office:meta>
</office:document-meta>
</file>