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A75000007078AE27178.wmf"/>
  <manifest:file-entry manifest:media-type="" manifest:full-path="Pictures/2000000800001A7500000707FEFAA7E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28.702cm" table:align="margins"/>
    </style:style>
    <style:style style:name="Tabulka1.A" style:family="table-column">
      <style:table-column-properties style:column-width="14.351cm" style:rel-column-width="32767*"/>
    </style:style>
    <style:style style:name="Tabulka1.B" style:family="table-column">
      <style:table-column-properties style:column-width="14.351cm" style:rel-column-width="32768*"/>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P1" style:family="paragraph" style:parent-style-name="Standard">
      <style:paragraph-properties fo:text-align="justify" style:justify-single-word="false" style:text-autospace="none"/>
      <style:text-properties style:font-name="Arial CE1" fo:font-size="12pt" fo:font-style="normal" style:text-underline-style="solid" style:text-underline-width="auto" style:text-underline-color="font-color" fo:font-weight="bold" style:font-name-asian="Arial CE1" style:font-size-asian="12pt" style:font-style-asian="normal" style:font-weight-asian="bold" style:font-name-complex="Arial CE1" style:font-size-complex="12pt" style:font-style-complex="normal" style:font-weight-complex="bold"/>
    </style:style>
    <style:style style:name="P2" style:family="paragraph" style:parent-style-name="Standard">
      <style:paragraph-properties fo:text-align="center" style:justify-single-word="false" style:text-autospace="none"/>
      <style:text-properties style:font-name="Arial CE1" fo:font-size="12pt" fo:font-style="italic" style:text-underline-style="solid" style:text-underline-width="auto" style:text-underline-color="font-color" fo:font-weight="bold" style:font-name-asian="Arial CE1" style:font-size-asian="12pt" style:font-style-asian="italic" style:font-weight-asian="bold" style:font-name-complex="Arial CE1" style:font-size-complex="12pt" style:font-style-complex="italic" style:font-weight-complex="bold"/>
    </style:style>
    <style:style style:name="P3" style:family="paragraph" style:parent-style-name="Standard">
      <style:paragraph-properties style:text-autospace="none"/>
      <style:text-properties style:font-name="Arial CE1" fo:font-size="8pt" fo:font-style="normal" style:text-underline-style="none" fo:font-weight="bold" style:font-name-asian="Arial CE1" style:font-size-asian="8pt" style:font-style-asian="normal" style:font-weight-asian="bold" style:font-name-complex="Arial CE1" style:font-size-complex="8pt" style:font-style-complex="normal" style:font-weight-complex="bold"/>
    </style:style>
    <style:style style:name="P4" style:family="paragraph" style:parent-style-name="Standard">
      <style:paragraph-properties fo:text-align="justify" style:justify-single-word="false" style:text-autospace="none"/>
      <style:text-properties style:font-name="Arial CE1" fo:font-size="8pt" fo:font-style="normal" style:text-underline-style="none" fo:font-weight="bold" style:font-name-asian="Arial CE1" style:font-size-asian="8pt" style:font-style-asian="normal" style:font-weight-asian="bold" style:font-name-complex="Arial CE1" style:font-size-complex="8pt" style:font-style-complex="normal" style:font-weight-complex="bold"/>
    </style:style>
    <style:style style:name="P5" style:family="paragraph" style:parent-style-name="Standard">
      <style:paragraph-properties style:text-autospace="none"/>
      <style:text-properties style:font-name="Arial CE1" fo:font-size="8pt" fo:font-style="normal" style:text-underline-style="none" fo:font-weight="normal" style:font-name-asian="Arial CE1" style:font-size-asian="8pt" style:font-style-asian="normal" style:font-weight-asian="normal" style:font-name-complex="Arial CE1" style:font-size-complex="8pt" style:font-style-complex="normal" style:font-weight-complex="normal"/>
    </style:style>
    <style:style style:name="P6" style:family="paragraph" style:parent-style-name="Standard">
      <style:paragraph-properties fo:text-align="justify" style:justify-single-word="false" style:text-autospace="none"/>
      <style:text-properties style:font-name="Arial CE1" fo:font-size="8pt" fo:font-style="normal" style:text-underline-style="none" fo:font-weight="normal" style:font-name-asian="Arial CE1" style:font-size-asian="8pt" style:font-style-asian="normal" style:font-weight-asian="normal" style:font-name-complex="Arial CE1" style:font-size-complex="8pt" style:font-style-complex="normal" style:font-weight-complex="normal"/>
    </style:style>
    <style:style style:name="P7" style:family="paragraph" style:parent-style-name="Standard">
      <style:paragraph-properties fo:text-align="center" style:justify-single-word="false" style:text-autospace="none"/>
      <style:text-properties style:font-name="Arial CE1" fo:font-size="8pt" fo:font-style="normal" style:text-underline-style="none" fo:font-weight="normal" style:font-name-asian="Arial CE1" style:font-size-asian="8pt" style:font-style-asian="normal" style:font-weight-asian="normal" style:font-name-complex="Arial CE1" style:font-size-complex="8pt" style:font-style-complex="normal" style:font-weight-complex="normal"/>
    </style:style>
    <style:style style:name="P8" style:family="paragraph" style:parent-style-name="Standard">
      <style:paragraph-properties style:text-autospace="none"/>
      <style:text-properties style:font-name="Arial CE1" fo:font-size="8pt" fo:font-style="normal" style:text-underline-style="solid" style:text-underline-width="auto" style:text-underline-color="font-color" fo:font-weight="normal" style:font-name-asian="Arial CE1" style:font-size-asian="8pt" style:font-style-asian="normal" style:font-weight-asian="normal" style:font-name-complex="Arial CE1" style:font-size-complex="8pt" style:font-style-complex="normal" style:font-weight-complex="normal"/>
    </style:style>
    <style:style style:name="P9" style:family="paragraph" style:parent-style-name="Standard">
      <style:paragraph-properties fo:text-align="justify" style:justify-single-word="false" style:text-autospace="none"/>
      <style:text-properties style:font-name="Arial CE1" fo:font-size="8pt" fo:font-style="normal" style:text-underline-style="solid" style:text-underline-width="auto" style:text-underline-color="font-color" fo:font-weight="normal" style:font-name-asian="Arial CE1" style:font-size-asian="8pt" style:font-style-asian="normal" style:font-weight-asian="normal" style:font-name-complex="Arial CE1" style:font-size-complex="8pt" style:font-style-complex="normal" style:font-weight-complex="normal"/>
    </style:style>
    <style:style style:name="P10" style:family="paragraph" style:parent-style-name="Standard">
      <style:paragraph-properties style:text-autospace="none"/>
      <style:text-properties style:font-name="Arial CE1" fo:font-size="10pt" fo:font-style="normal" style:text-underline-style="none" fo:font-weight="normal" style:font-name-asian="Arial CE1" style:font-size-asian="10pt" style:font-style-asian="normal" style:font-weight-asian="normal" style:font-name-complex="Arial CE1" style:font-size-complex="10pt" style:font-style-complex="normal" style:font-weight-complex="normal"/>
    </style:style>
    <style:style style:name="P11" style:family="paragraph" style:parent-style-name="Standard">
      <style:paragraph-properties fo:text-align="center" style:justify-single-word="false" style:text-autospace="none"/>
      <style:text-properties style:font-name="Arial CE1" fo:font-size="10pt" fo:font-style="normal" style:text-underline-style="none" fo:font-weight="bold" style:font-name-asian="Arial CE1" style:font-size-asian="10pt" style:font-style-asian="normal" style:font-weight-asian="bold" style:font-name-complex="Arial CE1" style:font-size-complex="10pt" style:font-style-complex="normal" style:font-weight-complex="bold"/>
    </style:style>
    <style:style style:name="P12" style:family="paragraph" style:parent-style-name="Standard">
      <style:paragraph-properties fo:text-align="start" style:justify-single-word="false" style:text-autospace="none"/>
      <style:text-properties style:font-name="Arial CE1" fo:font-size="10pt" fo:font-style="italic" style:text-underline-style="none" fo:font-weight="bold" style:font-name-asian="Arial CE1" style:font-size-asian="10pt" style:font-style-asian="italic" style:font-weight-asian="bold" style:font-name-complex="Arial CE1" style:font-size-complex="10pt" style:font-style-complex="italic" style:font-weight-complex="bold"/>
    </style:style>
    <style:style style:name="P13" style:family="paragraph" style:parent-style-name="Standard">
      <style:paragraph-properties style:text-autospace="none"/>
    </style:style>
    <style:style style:name="P14"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center"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text-align="center"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8"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9"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1" style:family="text">
      <style:text-properties style:font-name="Arial CE1" fo:font-size="8pt" fo:font-style="normal" style:text-underline-style="none" fo:font-weight="normal" style:font-name-asian="Arial CE1" style:font-size-asian="8pt" style:font-style-asian="normal" style:font-weight-asian="normal" style:font-name-complex="Arial CE1" style:font-size-complex="8pt" style:font-style-complex="normal" style:font-weight-complex="normal"/>
    </style:style>
    <style:style style:name="T2" style:family="text">
      <style:text-properties style:font-name="Arial CE1" fo:font-size="8pt" fo:font-style="normal" style:text-underline-style="none" fo:font-weight="bold" style:font-name-asian="Arial CE1" style:font-size-asian="8pt" style:font-style-asian="normal" style:font-weight-asian="bold" style:font-name-complex="Arial CE1" style:font-size-complex="8pt" style:font-style-complex="normal" style:font-weight-complex="bold"/>
    </style:style>
    <style:style style:name="T3" style:family="text">
      <style:text-properties style:font-name="Arial CE1" fo:font-size="10pt" fo:font-style="normal" style:text-underline-style="none" fo:font-weight="normal" style:font-name-asian="Arial CE1" style:font-size-asian="10pt" style:font-style-asian="normal" style:font-weight-asian="normal" style:font-name-complex="Arial CE1" style:font-size-complex="10pt" style:font-style-complex="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font-name="Arial CE" fo:font-size="10pt"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7" style:family="text">
      <style:text-properties style:font-name="Times New Roman"/>
    </style:style>
    <style:style style:name="T8" style:family="text">
      <style:text-properties style:font-name="Times New Roman" fo:font-size="10pt" fo:font-style="normal" style:text-underline-style="none" fo:font-weight="normal" style:font-name-asian="Arial CE1" style:font-size-asian="10pt" style:font-style-asian="normal" style:font-weight-asian="normal" style:font-name-complex="Arial CE1" style:font-size-complex="10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table-cell table:style-name="Tabulka1.A1" office:value-type="string">
            <text:p text:style-name="P2">Zásady montáže obkladového systému EVERWOOD</text:p>
            <text:p text:style-name="P1"/>
            <text:p text:style-name="P4">Pozor-tepelná roztažnost profilů Everwood je cca 6mm/1bm léto-zima.Maximální délka montovaných prvků by neměla přesáhnout 3m,mezi jednotlivými zachovat dilatační mezeru 5mm.Všechny elementy připevňujeme tzv.plovoucím způsobem,fixujeme po max0,6m.Doporučená teplota pro montáž je cca 20C.</text:p>
            <text:p text:style-name="P3"/>
            <text:p text:style-name="P8">Materiál</text:p>
            <text:p text:style-name="P13"><text:span text:style-name="T2">1)Obkladové lamely</text:span><text:span text:style-name="T1">-rovný obklad nebo tatranský šindel</text:span></text:p>
            <text:p text:style-name="P13"><text:span text:style-name="T2">2)Ukončovací prvky</text:span><text:span text:style-name="T1">-koncový profil,průběžný profil,vnější a vnitřní roh</text:span></text:p>
            <text:p text:style-name="P5"/>
            <text:p text:style-name="P9">Opracování</text:p>
            <text:p text:style-name="P6">Opracování profilů je stejné jako u dřeva.Profily vést do řezu většími rychlostmi,aby nedocházelo k natavování materiálu vlivem tření.Řezy možno začistit pilníkem nebo brusným papírem.</text:p>
            <text:p text:style-name="P6"/>
            <text:p text:style-name="P6">Obkladový systém se montuje na předem připravený dřevěný,kovový nebo plastový rošt.Mezi jednotlivými podkladními lištami by neměla být větší vzdálenost než 0,6m.Nejprve připevníme ukončovací prvky (kolem oken,dveří,rohy budovy atd.).Tyto profily montujeme uprostřed délky pevným spojem,směrem ke krajům musí být frézovány oválné otvory pro vruty v poměru délka/tepelná roztažnost.Po připevnění ukončovacích profilů pokračujeme s montáží lamel.Zasuneme všechny spodní (počáteční) lamely do koncových profilů,vymezíme dilatační vůli 4-5mm na stranách,vyrovnáme a přichytíme stejným způsobem jako předešlé elementy tj.střed na pevno,okraje do oválných drážek.Takto pokračujeme až do konce s občasnou kontrolou roviny.</text:p>
            <text:p text:style-name="P10"><text:s text:c="54"/></text:p>
            <text:p text:style-name="P10"/>
            <text:p text:style-name="P10"/>
            <text:p text:style-name="P10"><text:s text:c="4"/><text:span text:style-name="T7">oválná</text:span> <text:s text:c="9"/><text:span text:style-name="T7">pevný</text:span> <text:s text:c="10"/><text:span text:style-name="T7">oválná <text:s text:c="26"/>oválná <text:s text:c="4"/>lamela <text:s text:c="5"/>pevný <text:s text:c="13"/>oválná</text:span></text:p>
            <text:p text:style-name="P13"><text:span text:style-name="T1"><text:s text:c="5"/></text:span><text:span text:style-name="T8">drážka</text:span><text:span text:style-name="T1"> <text:s text:c="13"/></text:span><text:span text:style-name="T8">spoj</text:span><text:span text:style-name="T1"> <text:s text:c="11"/></text:span><text:span text:style-name="T3"><text:s text:c="3"/></text:span><text:span text:style-name="T8">drážka</text:span><text:span text:style-name="T3"> <text:s text:c="23"/></text:span><text:span text:style-name="T8">drážka</text:span><text:span text:style-name="T1"> <text:s text:c="4"/></text:span><text:span text:style-name="T8">obkladu</text:span><text:span text:style-name="T1"> <text:s text:c="6"/></text:span><text:span text:style-name="T8">spo</text:span><text:span text:style-name="T1"> j <text:s text:c="6"/></text:span><text:span text:style-name="T8"><text:s text:c="9"/>drážka</text:span><text:span text:style-name="T1"> </text:span><text:span text:style-name="T3"><text:s text:c="155"/></text:span><text:span text:style-name="T6"><draw:frame draw:style-name="fr1" draw:name="obrázky1" text:anchor-type="as-char" svg:width="7.654cm" svg:height="1.935cm" draw:z-index="0"><draw:image xlink:href="Pictures/2000000800001A7500000707FEFAA7EF.wmf" xlink:type="simple" xlink:show="embed" xlink:actuate="onLoad"/></draw:frame></text:span><text:span text:style-name="T6"><draw:frame draw:style-name="fr2" draw:name="obrázky2" text:anchor-type="as-char" svg:width="6.452cm" svg:height="1.997cm" draw:z-index="1"><draw:image xlink:href="Pictures/2000000800001A75000007078AE27178.wmf" xlink:type="simple" xlink:show="embed" xlink:actuate="onLoad"/></draw:frame></text:span><text:span text:style-name="T3"> <text:s text:c="98"/></text:span><text:span text:style-name="T1"><text:s text:c="18"/></text:span></text:p>
            <text:p text:style-name="P5">4-5mm <text:s text:c="3"/>podkladní <text:s text:c="3"/>vzdálenost <text:s text:c="2"/>lamela <text:s text:c="6"/>ukončovací</text:p>
            <text:p text:style-name="P5">dilatace <text:s text:c="5"/>lišta <text:s text:c="10"/>max 0,6m <text:s text:c="2"/>obkladu <text:s text:c="9"/>prvek</text:p>
            <text:p text:style-name="P5"/>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Veškeré výrobky EVERWOOD jsou recyklovatelné pod značkou PS!</text:p>
            <text:p text:style-name="Table_20_Contents"/>
          </table:table-cell>
          <table:table-cell table:style-name="Tabulka1.B1" office:value-type="string">
            <text:p text:style-name="P16">Všeobecné vlastnosti , údržba ,pravidla a záruka na profily Everwood</text:p>
            <text:p text:style-name="P17"/>
            <text:p text:style-name="P18">Použití-<text:span text:style-name="T5">profily Everwood mají široké použití např.ploty,výplně bran,vrat a balkónů <text:s/>, lavičky, lávky , obklady domů , prahy , ukončovací lišty a hlavně všude tam,kde z důvodů vlhka mohou nahradit přírodní materiály.</text:span></text:p>
            <text:p text:style-name="P19">Nemohou být použity jako konstrukčně nosné nad bezpečnou výškou!</text:p>
            <text:p text:style-name="P18">Charakteristika-<text:span text:style-name="T5">profily Everwood jsou vyrobeny z integrálně nadouvaného,zdravotně nezávadného polystyrenu.Jedná se o plné profily probarvené ve hmotě,povětrnostně stálé, nenasákavé, nepodléhající vlivu plísní,hmyzu a dřevokazných hub ve standardních podmínkách.</text:span></text:p>
            <text:p text:style-name="P18">Tolerance rozměrů-<text:span text:style-name="T5">tolerance rozměrů je 2%</text:span></text:p>
            <text:p text:style-name="P18">Barevná stálost-<text:span text:style-name="T5">profily Everwood standardně obsahují UV filtr,přesto účinkem slunečního záření matovějí a přecházejí ke světlejším odstínům,v případě bílé pak ke slonové kosti.Odstín se stabilizuje cca po 6 měsících.</text:span></text:p>
            <text:p text:style-name="P18">Odstín-<text:span text:style-name="T5">odstín profilů Everwood se z technologických důvodů může lehce lišit mezi jednotlivými latěmi,zvláště pak mezi výrobními sériemi (nejedná se o polep fólií s opakujícím se vzorem).</text:span></text:p>
            <text:p text:style-name="P18">Tepelná roztažnost-<text:span text:style-name="T5">profily Everwood <text:s/>a výrobky z nich mají maximální tepelnou roztažnost cca 6mm/1bm při teplotních rozdílech léto-zima.Všeobecně platí,že tyto výrobky musí být uchyceny tzv.plovoucím způsobem z důvodů rozdílné dilatace(roztažnosti) oproti jiným materiálům(kov,dřevo,beton atd.).Vlivem přímého slunce a při nerovnoměrném teplotním namáhání může docházet k tvarovým změnám.</text:span></text:p>
            <text:p text:style-name="P18">Tepelná odolnost-<text:span text:style-name="T5">profily Everwood mají tepelnou odolnost cca do 70 stupňů,není dovoleno na <text:s text:c="2"/>tyto odkládat předměty o výšší teplotě,nebo je <text:s/>instalovat v blízkosti tepelných zářičů a otevřeného ohně-</text:span><text:span text:style-name="T4">nebezpečí požáru!</text:span></text:p>
            <text:p text:style-name="P18">Obrábění-<text:span text:style-name="T5">profily Everwood obrábíme stejným způsobem jako dřevo tj.řezáním,vrtáním , frézováním , pilováním atd.Natavení ploch zabráníme chlazením nebo větší řeznou rychlostí.</text:span></text:p>
            <text:p text:style-name="P18">Připevnění(fixace)-<text:span text:style-name="T5">profily Everwood kotvíme lepením nebo vruty a šrouby <text:s/>s doporučeným průměrem 5mm a větším v závislosti na druhu aplikace a použitého materiálu.Maximální doporučené rozteče při montáži jsou do 600mm,celková délka profilů do 3000mm..</text:span></text:p>
            <text:p text:style-name="P18">Údržba-<text:span text:style-name="T5">profily Everwood udržujeme běžnými saponáty,nebo tekutými prášky s jemným brusným efektem bez obsahu chlóru.Nedoporučujeme používaní organických rozpouštědel,které nenávratně naruší uzavřený povrch.Výrobky mohou být taktéž opatřeny akrylovým nebo syntetickým nátěrem.</text:span></text:p>
            <text:p text:style-name="P18">Skladování-<text:span text:style-name="T5">profily Everwood skladujeme na rovném povrchu v bezpečné vzdálenosti od tepelných zářičů.Výrobky se nesmějí skladovat ve svazcích a zabalené ve fólii na přímém slunci a dešti.</text:span></text:p>
            <text:p text:style-name="P18">Záruční podmínky-<text:span text:style-name="T5">na vyrobené profily poskytujeme standardní záruku 24měsíců při dodržení výše uvedených podmínek montáže a skladování.Záruka se nevztahuje na barevný odstín a poškození vyššími vlivy a vandalismem.Všechny práce a náklady spojené s výměnou vadných kusů jsou vyjmuté ze záruky.</text:span></text:p>
            <text:p text:style-name="P14"/>
            <text:p text:style-name="P15">Případné nejasnosti konzultujte s výrobcem.Výrobce neodpovídá za škody způsobené nedodržením výše uvedených pravide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Pavel Rudolf</meta:initial-creator>
    <meta:creation-date>2011-04-08T09:03:28.74</meta:creation-date>
    <dc:date>2011-04-12T09:40:53.81</dc:date>
    <dc:creator>Pavel Rudolf</dc:creator>
    <meta:editing-duration>PT00H17M11S</meta:editing-duration>
    <meta:editing-cycles>5</meta:editing-cycles>
    <meta:generator>OpenOffice.org/3.1$Win32 OpenOffice.org_project/310m11$Build-9399</meta:generator>
    <meta:document-statistic meta:table-count="1" meta:image-count="2" meta:object-count="0" meta:page-count="1" meta:paragraph-count="29" meta:word-count="566" meta:character-count="5069"/>
  </office:meta>
</office:document-meta>
</file>