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8B400000C67886DB0DD.wmf"/>
  <manifest:file-entry manifest:media-type="" manifest:full-path="Pictures/20000008000018B400000C67DB9F59D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8.702cm" table:align="margins"/>
    </style:style>
    <style:style style:name="Tabulka1.A" style:family="table-column">
      <style:table-column-properties style:column-width="14.351cm" style:rel-column-width="32767*"/>
    </style:style>
    <style:style style:name="Tabulka1.B" style:family="table-column">
      <style:table-column-properties style:column-width="14.351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CE1" fo:font-size="8pt" fo:font-style="normal" style:text-underline-style="none" fo:font-weight="normal" style:font-name-asian="Arial CE1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Arial CE1" fo:font-size="8pt" fo:font-style="normal" style:text-underline-style="none" fo:font-weight="normal" style:font-name-asian="Arial CE1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CE1" fo:font-size="8pt" fo:font-style="normal" style:text-underline-style="none" fo:font-weight="normal" style:font-name-asian="Arial CE1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CE1" fo:font-size="8pt" fo:font-style="normal" style:text-underline-style="none" fo:font-weight="bold" style:font-name-asian="Arial CE1" style:font-size-asian="8pt" style:font-style-asian="normal" style:font-weight-asian="bold" style:font-name-complex="Arial CE1" style:font-size-complex="8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font-name="Arial CE1" fo:font-size="8pt" fo:font-style="normal" style:text-underline-style="none" fo:font-weight="bold" style:font-name-asian="Arial CE1" style:font-size-asian="8pt" style:font-style-asian="normal" style:font-weight-asian="bold" style:font-name-complex="Arial CE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CE1" fo:font-size="8pt" fo:font-style="normal" style:text-underline-style="none" fo:font-weight="bold" style:font-name-asian="Arial CE1" style:font-size-asian="8pt" style:font-style-asian="normal" style:font-weight-asian="bold" style:font-name-complex="Arial CE1" style:font-size-complex="8pt" style:font-style-complex="normal" style:font-weight-complex="bold"/>
    </style:style>
    <style:style style:name="P7" style:family="paragraph" style:parent-style-name="Standard">
      <style:paragraph-properties style:text-autospace="none"/>
      <style:text-properties style:font-name="Arial CE1" fo:font-size="8pt" fo:font-style="normal" style:text-underline-style="solid" style:text-underline-width="auto" style:text-underline-color="font-color" fo:font-weight="normal" style:font-name-asian="Arial CE1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CE1" fo:font-size="8pt" fo:font-style="normal" style:text-underline-style="solid" style:text-underline-width="auto" style:text-underline-color="font-color" fo:font-weight="normal" style:font-name-asian="Arial CE1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CE1" fo:font-size="12pt" fo:font-style="italic" style:text-underline-style="solid" style:text-underline-width="auto" style:text-underline-color="font-color" fo:font-weight="bold" style:font-name-asian="Arial CE1" style:font-size-asian="12pt" style:font-style-asian="italic" style:font-weight-asian="bold" style:font-name-complex="Arial CE1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CE1" fo:font-size="12pt" fo:font-style="normal" style:text-underline-style="none" fo:font-weight="bold" style:font-name-asian="Arial CE1" style:font-size-asian="12pt" style:font-style-asian="normal" style:font-weight-asian="bold" style:font-name-complex="Arial CE1" style:font-size-complex="12pt" style:font-style-complex="normal" style:font-weight-complex="bold"/>
    </style:style>
    <style:style style:name="P11" style:family="paragraph" style:parent-style-name="Standard">
      <style:paragraph-properties style:text-autospace="none"/>
      <style:text-properties style:font-name="Arial CE1" fo:font-size="10pt" fo:font-style="normal" style:text-underline-style="none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CE1" fo:font-size="10pt" fo:font-style="normal" style:text-underline-style="none" fo:font-weight="bold" style:font-name-asian="Arial CE1" style:font-size-asian="10pt" style:font-style-asian="normal" style:font-weight-asian="bold" style:font-name-complex="Arial CE1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 CE1" fo:font-size="10pt" fo:font-style="normal" style:text-underline-style="none" fo:font-weight="bold" style:font-name-asian="Arial CE1" style:font-size-asian="10pt" style:font-style-asian="normal" style:font-weight-asian="bold" style:font-name-complex="Arial CE1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CE1" fo:font-size="10pt" fo:font-style="italic" style:text-underline-style="none" fo:font-weight="bold" style:font-name-asian="Arial CE1" style:font-size-asian="10pt" style:font-style-asian="italic" style:font-weight-asian="bold" style:font-name-complex="Arial CE1" style:font-size-complex="10pt" style:font-style-complex="italic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style:font-name="Arial CE" fo:font-size="10pt" fo:font-style="normal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style:font-name="Arial CE1" fo:font-size="8pt" fo:font-style="normal" style:text-underline-style="none" fo:font-weight="normal" style:font-name-asian="Arial CE1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2" style:family="text">
      <style:text-properties style:font-name="Arial CE1" fo:font-size="8pt" fo:font-style="normal" style:text-underline-style="none" fo:font-weight="bold" style:font-name-asian="Arial CE1" style:font-size-asian="8pt" style:font-style-asian="normal" style:font-weight-asian="bold" style:font-name-complex="Arial CE1" style:font-size-complex="8pt" style:font-style-complex="normal" style:font-weight-complex="bold"/>
    </style:style>
    <style:style style:name="T3" style:family="text">
      <style:text-properties style:font-name="Arial CE1" fo:font-size="8pt" style:font-name-asian="Arial CE1" style:font-size-asian="8pt" style:font-name-complex="Arial CE1" style:font-size-complex="8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9">Zásady montáže pro výrobu zahradních a parkových laviček</text:p>
            <text:p text:style-name="P9">EVERWOOD</text:p>
            <text:p text:style-name="P10"/>
            <text:p text:style-name="P4">Pozor-tepelná roztažnost profilů Everwood je cca 6mm/1bm léto-zima.Maximální délka profilů použitých na lavičky by neměla přesáhnout 2,0m.</text:p>
            <text:p text:style-name="P5"/>
            <text:p text:style-name="P7">Doporučený materiál</text:p>
            <text:p text:style-name="P15"><text:span text:style-name="T1">Lavičky s podpěrnými body </text:span><text:span text:style-name="T2">do 0,6m</text:span><text:span text:style-name="T1"> (profil 44x22,60x32,trapéz)</text:span></text:p>
            <text:p text:style-name="P15"><text:span text:style-name="T1">Lavičky s podpěrnými body </text:span><text:span text:style-name="T2">do 0,9m</text:span><text:span text:style-name="T1"> (profil 70x40,75x40,95x37,120x37,150x40)</text:span></text:p>
            <text:p text:style-name="P2"/>
            <text:p text:style-name="P8">Montáž na nefixované nohy</text:p>
            <text:p text:style-name="P3">Profily připevňujeme nejlépe pevným spojem za pomocí vratových šroubů.Pro zpevnění doporučujeme ve středu délky lavičky svázat plastové sedáky s opěradlem dodatečným kovovým profilem,díky čemu se zabrání nadměrnému průhybu jednotlivých dílů.Lavička bude pracovat jako celek.</text:p>
            <text:p text:style-name="P3"/>
            <text:p text:style-name="P8">Montáž na fixované celokovové rámy nebo betonové nohy</text:p>
            <text:p text:style-name="P3">Vzhledem k tepelné dilataci vrtáme větší otvory pod vratové šrouby v poměru délka/tepelná roztažnost,aby nedocházelo k nadměrnému prohýbání nebo destrukci profilů.I v tomto případě doporučujeme vyztužení dodatečným profilem ve středu lavičky.</text:p>
            <text:p text:style-name="P3"/>
            <text:p text:style-name="P3"/>
            <text:p text:style-name="P4"><text:s text:c="31"/>Montáž na nefixované nohy <text:s text:c="51"/>Montáž na fixované nohy</text:p>
            <text:p text:style-name="P3"/>
            <text:p text:style-name="P2">např. <text:s text:c="20"/>dodatečná <text:s text:c="43"/>např. <text:s text:c="14"/>větší otvory pro</text:p>
            <text:p text:style-name="P2">litinová noha <text:s text:c="11"/>výztuha <text:s text:c="18"/>opěradlo <text:s text:c="5"/>betonová noha <text:s text:c="3"/>šrouby v profilech <text:s text:c="22"/>opěradlo <text:s text:c="20"/></text:p>
            <text:p text:style-name="P11"/>
            <text:p text:style-name="P16"><draw:frame draw:style-name="fr1" draw:name="obrázky1" text:anchor-type="as-char" svg:width="7.241cm" svg:height="3.852cm" draw:z-index="0"><draw:image xlink:href="Pictures/20000008000018B400000C67886DB0DD.wmf" xlink:type="simple" xlink:show="embed" xlink:actuate="onLoad"/></draw:frame><draw:frame draw:style-name="fr1" draw:name="obrázky2" text:anchor-type="as-char" svg:width="6.906cm" svg:height="3.741cm" draw:z-index="1"><draw:image xlink:href="Pictures/20000008000018B400000C67DB9F59DF.wmf" xlink:type="simple" xlink:show="embed" xlink:actuate="onLoad"/></draw:frame><text:span text:style-name="T3">sedák <text:s text:c="26"/>max 0,9m <text:s text:c="34"/>sedák <text:s text:c="28"/>max 0,9m</text:span></text:p>
            <text:p text:style-name="P3"/>
            <text:p text:style-name="P3"/>
            <text:p text:style-name="P3"/>
            <text:p text:style-name="P1"/>
            <text:p text:style-name="P6"/>
            <text:p text:style-name="P12">Veškeré výrobky EVERWOOD jsou recyklovatelné pod značkou PS!</text:p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/>
            <text:p text:style-name="P1"/>
          </table:table-cell>
          <table:table-cell table:style-name="Tabulka1.B1" office:value-type="string">
            <text:p text:style-name="P19">Všeobecné vlastnosti , údržba ,pravidla a záruka na profily Everwood</text:p>
            <text:p text:style-name="P20"/>
            <text:p text:style-name="P21">Použití-<text:span text:style-name="T5">profily Everwood mají široké použití např.ploty,výplně bran,vrat a balkónů <text:s/>, lavičky, lávky , obklady domů , prahy , ukončovací lišty a hlavně všude tam,kde z důvodů vlhka mohou nahradit přírodní materiály.</text:span></text:p>
            <text:p text:style-name="P22">Nemohou být použity jako konstrukčně nosné nad bezpečnou výškou!</text:p>
            <text:p text:style-name="P21">Charakteristika-<text:span text:style-name="T5">profily Everwood jsou vyrobeny z integrálně nadouvaného,zdravotně nezávadného polystyrenu.Jedná se o plné profily probarvené ve hmotě,povětrnostně stálé, nenasákavé, nepodléhající vlivu plísní,hmyzu a dřevokazných hub ve standardních podmínkách.</text:span></text:p>
            <text:p text:style-name="P21">Tolerance rozměrů-<text:span text:style-name="T5">tolerance rozměrů je 2%</text:span></text:p>
            <text:p text:style-name="P21">Barevná stálost-<text:span text:style-name="T5">profily Everwood standardně obsahují UV filtr,přesto účinkem slunečního záření matovějí a přecházejí ke světlejším odstínům,v případě bílé pak ke slonové kosti.Odstín se stabilizuje cca po 6 měsících.</text:span></text:p>
            <text:p text:style-name="P21">Odstín-<text:span text:style-name="T5">odstín profilů Everwood se z technologických důvodů může lehce lišit mezi jednotlivými latěmi,zvláště pak mezi výrobními sériemi (nejedná se o polep fólií s opakujícím se vzorem).</text:span></text:p>
            <text:p text:style-name="P21">Tepelná roztažnost-<text:span text:style-name="T5">profily Everwood <text:s/>a výrobky z nich mají maximální tepelnou roztažnost cca 6mm/1bm při teplotních rozdílech léto-zima.Všeobecně platí,že tyto výrobky musí být uchyceny tzv.plovoucím způsobem z důvodů rozdílné dilatace(roztažnosti) oproti jiným materiálům(kov,dřevo,beton atd.).Vlivem přímého slunce a při nerovnoměrném teplotním namáhání může docházet k tvarovým změnám.</text:span></text:p>
            <text:p text:style-name="P21">Tepelná odolnost-<text:span text:style-name="T5">profily Everwood mají tepelnou odolnost cca do 70 stupňů,není dovoleno na <text:s text:c="2"/>tyto odkládat předměty o výšší teplotě,nebo je <text:s/>instalovat v blízkosti tepelných zářičů a otevřeného ohně-</text:span><text:span text:style-name="T4">nebezpečí požáru!</text:span></text:p>
            <text:p text:style-name="P21">Obrábění-<text:span text:style-name="T5">profily Everwood obrábíme stejným způsobem jako dřevo tj.řezáním,vrtáním , frézováním , pilováním atd.Natavení ploch zabráníme chlazením nebo větší řeznou rychlostí.</text:span></text:p>
            <text:p text:style-name="P21">Připevnění(fixace)-<text:span text:style-name="T5">profily Everwood kotvíme lepením nebo vruty a šrouby <text:s/>s doporučeným průměrem 5mm a větším v závislosti na druhu aplikace a použitého materiálu.Maximální doporučené rozteče při montáži jsou do 600mm,celková délka profilů do 3000mm..</text:span></text:p>
            <text:p text:style-name="P21">Údržba-<text:span text:style-name="T5">profily Everwood udržujeme běžnými saponáty,nebo tekutými prášky s jemným brusným efektem bez obsahu chlóru.Nedoporučujeme používaní organických rozpouštědel,které nenávratně naruší uzavřený povrch.Výrobky mohou být taktéž opatřeny akrylovým nebo syntetickým nátěrem.</text:span></text:p>
            <text:p text:style-name="P21">Skladování-<text:span text:style-name="T5">profily Everwood skladujeme na rovném povrchu v bezpečné vzdálenosti od tepelných zářičů.Výrobky se nesmějí skladovat ve svazcích a zabalené ve fólii na přímém slunci a dešti.</text:span></text:p>
            <text:p text:style-name="P21">Záruční podmínky-<text:span text:style-name="T5">na vyrobené profily poskytujeme standardní záruku 24měsíců při dodržení výše uvedených podmínek montáže a skladování.Záruka se nevztahuje na barevný odstín a poškození vyššími vlivy a vandalismem.Všechny práce a náklady spojené s výměnou vadných kusů jsou vyjmuté ze záruky.</text:span></text:p>
            <text:p text:style-name="P18"/>
            <text:p text:style-name="P17">Případné nejasnosti konzultujte s výrobcem.Výrobce neodpovídá za škody způsobené nedodržením výše uvedených pravidel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avel Rudolf</meta:initial-creator>
    <meta:creation-date>2011-04-08T09:48:50.69</meta:creation-date>
    <dc:date>2011-04-12T09:40:24.18</dc:date>
    <dc:creator>Pavel Rudolf</dc:creator>
    <meta:editing-duration>PT00H03M21S</meta:editing-duration>
    <meta:editing-cycles>4</meta:editing-cycles>
    <meta:generator>OpenOffice.org/3.1$Win32 OpenOffice.org_project/310m11$Build-9399</meta:generator>
    <meta:document-statistic meta:table-count="1" meta:image-count="2" meta:object-count="0" meta:page-count="1" meta:paragraph-count="30" meta:word-count="528" meta:character-count="4474"/>
  </office:meta>
</office:document-meta>
</file>